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Arial" svg:font-family="Arial"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loext:graphic-properties draw:fill="solid" draw:fill-color="#ffffff"/>
      <style:paragraph-properties fo:margin-top="0in" fo:margin-bottom="0.0835in" loext:contextual-spacing="false" fo:line-height="100%" style:page-number="1" fo:background-color="#ffffff" fo:padding="0in" fo:border="none"/>
    </style:style>
    <style:style style:name="P2" style:family="paragraph" style:parent-style-name="Standard">
      <loext:graphic-properties draw:fill="solid" draw:fill-color="#ffffff"/>
      <style:paragraph-properties fo:margin-top="0.0835in" fo:margin-bottom="0.0835in" loext:contextual-spacing="false" fo:line-height="100%" fo:background-color="#ffffff" fo:padding="0in" fo:border="none"/>
    </style:style>
    <style:style style:name="P3" style:family="paragraph" style:parent-style-name="Standard" style:list-style-name="WWNum1">
      <loext:graphic-properties draw:fill="solid" draw:fill-color="#ffffff"/>
      <style:paragraph-properties fo:margin-left="0.5in" fo:margin-right="0in" fo:margin-top="0.0693in" fo:margin-bottom="0in" loext:contextual-spacing="false" fo:line-height="100%" fo:text-indent="-0.25in" style:auto-text-indent="false" fo:background-color="#ffffff" fo:padding="0in" fo:border="none"/>
    </style:style>
    <style:style style:name="P4" style:family="paragraph" style:parent-style-name="Standard" style:list-style-name="WWNum2">
      <loext:graphic-properties draw:fill="solid" draw:fill-color="#ffffff"/>
      <style:paragraph-properties fo:margin-left="0.5in" fo:margin-right="0in" fo:margin-top="0.0693in" fo:margin-bottom="0in" loext:contextual-spacing="false" fo:line-height="100%" fo:text-indent="-0.25in" style:auto-text-indent="false" fo:background-color="#ffffff" fo:padding="0in" fo:border="none"/>
    </style:style>
    <style:style style:name="P5" style:family="paragraph" style:parent-style-name="Standard" style:list-style-name="WWNum5">
      <loext:graphic-properties draw:fill="solid" draw:fill-color="#ffffff"/>
      <style:paragraph-properties fo:margin-left="0.5in" fo:margin-right="0in" fo:margin-top="0.0693in" fo:margin-bottom="0in" loext:contextual-spacing="false" fo:line-height="100%" fo:text-indent="-0.25in" style:auto-text-indent="false" fo:background-color="#ffffff" fo:padding="0in" fo:border="none"/>
    </style:style>
    <style:style style:name="P6" style:family="paragraph" style:parent-style-name="Standard" style:list-style-name="WWNum4">
      <loext:graphic-properties draw:fill="solid" draw:fill-color="#ffffff"/>
      <style:paragraph-properties fo:margin-left="0.5in" fo:margin-right="0in" fo:margin-top="0.0693in" fo:margin-bottom="0in" loext:contextual-spacing="false" fo:line-height="100%" fo:text-indent="-0.25in" style:auto-text-indent="false" fo:background-color="#ffffff" fo:padding="0in" fo:border="none"/>
    </style:style>
    <style:style style:name="P7" style:family="paragraph" style:parent-style-name="Standard" style:list-style-name="WWNum3">
      <loext:graphic-properties draw:fill="solid" draw:fill-color="#ffffff"/>
      <style:paragraph-properties fo:margin-left="0.5in" fo:margin-right="0in" fo:margin-top="0.0693in" fo:margin-bottom="0in" loext:contextual-spacing="false" fo:line-height="100%" fo:text-indent="-0.25in" style:auto-text-indent="false" fo:background-color="#ffffff" fo:padding="0in" fo:border="none"/>
    </style:style>
    <style:style style:name="P8" style:family="paragraph" style:parent-style-name="Standard" style:list-style-name="WWNum1">
      <loext:graphic-properties draw:fill="solid" draw:fill-color="#ffffff"/>
      <style:paragraph-properties fo:margin-left="0.5in" fo:margin-right="0in" fo:margin-top="0in" fo:margin-bottom="0.1807in" loext:contextual-spacing="false" fo:line-height="100%" fo:text-indent="-0.25in" style:auto-text-indent="false" fo:background-color="#ffffff" fo:padding="0in" fo:border="none"/>
    </style:style>
    <style:style style:name="P9" style:family="paragraph" style:parent-style-name="Standard" style:list-style-name="WWNum2">
      <loext:graphic-properties draw:fill="solid" draw:fill-color="#ffffff"/>
      <style:paragraph-properties fo:margin-left="0.5in" fo:margin-right="0in" fo:margin-top="0in" fo:margin-bottom="0.1807in" loext:contextual-spacing="false" fo:line-height="100%" fo:text-indent="-0.25in" style:auto-text-indent="false" fo:background-color="#ffffff" fo:padding="0in" fo:border="none"/>
    </style:style>
    <style:style style:name="P10" style:family="paragraph" style:parent-style-name="Standard" style:list-style-name="WWNum5">
      <loext:graphic-properties draw:fill="solid" draw:fill-color="#ffffff"/>
      <style:paragraph-properties fo:margin-left="0.5in" fo:margin-right="0in" fo:margin-top="0in" fo:margin-bottom="0.1807in" loext:contextual-spacing="false" fo:line-height="100%" fo:text-indent="-0.25in" style:auto-text-indent="false" fo:background-color="#ffffff" fo:padding="0in" fo:border="none"/>
    </style:style>
    <style:style style:name="P11" style:family="paragraph" style:parent-style-name="Standard" style:list-style-name="WWNum4">
      <loext:graphic-properties draw:fill="solid" draw:fill-color="#ffffff"/>
      <style:paragraph-properties fo:margin-left="0.5in" fo:margin-right="0in" fo:margin-top="0in" fo:margin-bottom="0.1807in" loext:contextual-spacing="false" fo:line-height="100%" fo:text-indent="-0.25in" style:auto-text-indent="false" fo:background-color="#ffffff" fo:padding="0in" fo:border="none"/>
    </style:style>
    <style:style style:name="P12" style:family="paragraph" style:parent-style-name="Standard" style:list-style-name="WWNum3">
      <loext:graphic-properties draw:fill="solid" draw:fill-color="#ffffff"/>
      <style:paragraph-properties fo:margin-left="0.5in" fo:margin-right="0in" fo:margin-top="0in" fo:margin-bottom="0.1807in" loext:contextual-spacing="false" fo:line-height="100%" fo:text-indent="-0.25in" style:auto-text-indent="false" fo:background-color="#ffffff" fo:padding="0in" fo:border="none"/>
    </style:style>
    <style:style style:name="P13" style:family="paragraph" style:parent-style-name="Standard" style:list-style-name="WWNum5">
      <loext:graphic-properties draw:fill="solid" draw:fill-color="#ffffff"/>
      <style:paragraph-properties fo:margin-left="0.5in" fo:margin-right="0in" fo:margin-top="0in" fo:margin-bottom="0in" loext:contextual-spacing="false" fo:line-height="100%" fo:text-indent="-0.25in" style:auto-text-indent="false" fo:background-color="#ffffff" fo:padding="0in" fo:border="none"/>
    </style:style>
    <style:style style:name="P14" style:family="paragraph" style:parent-style-name="Standard" style:list-style-name="WWNum4">
      <loext:graphic-properties draw:fill="solid" draw:fill-color="#ffffff"/>
      <style:paragraph-properties fo:margin-left="0.5in" fo:margin-right="0in" fo:margin-top="0in" fo:margin-bottom="0in" loext:contextual-spacing="false" fo:line-height="100%" fo:text-indent="-0.25in" style:auto-text-indent="false" fo:background-color="#ffffff" fo:padding="0in" fo:border="none"/>
    </style:style>
    <style:style style:name="P15" style:family="paragraph" style:parent-style-name="Standard" style:list-style-name="WWNum3">
      <loext:graphic-properties draw:fill="solid" draw:fill-color="#ffffff"/>
      <style:paragraph-properties fo:margin-left="0.5in" fo:margin-right="0in" fo:margin-top="0in" fo:margin-bottom="0in" loext:contextual-spacing="false" fo:line-height="100%" fo:text-indent="-0.25in" style:auto-text-indent="false" fo:background-color="#ffffff" fo:padding="0in" fo:border="none"/>
    </style:style>
    <style:style style:name="P16" style:family="paragraph" style:parent-style-name="Heading_20_3">
      <loext:graphic-properties draw:fill="solid" draw:fill-color="#ffffff"/>
      <style:paragraph-properties fo:margin-top="0.1945in" fo:margin-bottom="0.0555in" loext:contextual-spacing="false" fo:line-height="160%" fo:keep-together="auto" fo:background-color="#ffffff" fo:padding="0in" fo:border="none" fo:keep-with-next="auto"/>
    </style:style>
    <style:style style:name="T1" style:family="text">
      <style:text-properties fo:color="#0d0d0d" fo:font-size="10.5pt" style:font-size-asian="10.5pt" style:font-size-complex="10.5pt"/>
    </style:style>
    <style:style style:name="T2" style:family="text">
      <style:text-properties fo:color="#0d0d0d" fo:font-size="16.5pt" fo:font-weight="bold" style:font-size-asian="16.5pt" style:font-weight-asian="bold" style:font-size-complex="16.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Privacy Policy</text:span></text:p>
      <text:p text:style-name="P2"><text:span text:style-name="T1">Last Updated: [Date]</text:span></text:p>
      <text:p text:style-name="P2"><text:span text:style-name="T1">Monet Interior Solutions (“we,” “us,” or “our”) values your privacy and is committed to protecting your personal information. This Privacy Policy explains what information we collect, how we use and share it, and your rights in relation to that information. By accessing or using our website, services, or communicating with us, you agree to the terms of this Privacy Policy.</text:span></text:p>
      <text:p text:style-name="P16"><text:bookmark text:name="_uf0rx51j7y1c"/><text:span text:style-name="T2">1. Information We Collect</text:span></text:p>
      <text:p text:style-name="P2"><text:span text:style-name="T1">Information You Provide:</text:span></text:p>
      <text:list xml:id="list129999931" text:style-name="WWNum1">
        <text:list-item>
          <text:p text:style-name="P3"><text:span text:style-name="T1">Contact Details: We may collect your name, email address, phone number, and mailing address when you request a consultation, sign up for our newsletter, or otherwise interact with our services.</text:span></text:p>
        </text:list-item>
        <text:list-item>
          <text:p text:style-name="P8"><text:span text:style-name="T1">Project Information: If you engage our services, we may collect details about your home, design preferences, and other information necessary to deliver our custom interior solutions.</text:span></text:p>
        </text:list-item>
      </text:list>
      <text:p text:style-name="P2"><text:span text:style-name="T1">Automatically Collected Information:</text:span></text:p>
      <text:list xml:id="list2620015590" text:style-name="WWNum2">
        <text:list-item>
          <text:p text:style-name="P4"><text:span text:style-name="T1">Usage Data: We may collect information about how you access and use our website, including your IP address, browser type, device information, and pages viewed.</text:span></text:p>
        </text:list-item>
        <text:list-item>
          <text:p text:style-name="P9"><text:span text:style-name="T1">Cookies and Similar Technologies: We use cookies and similar tools to enhance your browsing experience, remember your preferences, and analyze site traffic. You can adjust your browser settings to refuse cookies, though some functionalities may be limited.</text:span></text:p>
        </text:list-item>
      </text:list>
      <text:p text:style-name="P16"><text:bookmark text:name="_veivvha7eq3k"/><text:span text:style-name="T2">2. How We Use Your Information</text:span></text:p>
      <text:p text:style-name="P2"><text:span text:style-name="T1">We use your information to:</text:span></text:p>
      <text:list xml:id="list3484215539" text:style-name="WWNum5">
        <text:list-item>
          <text:p text:style-name="P5"><text:span text:style-name="T1">Provide, maintain, and improve our services.</text:span></text:p>
        </text:list-item>
        <text:list-item>
          <text:p text:style-name="P13"><text:span text:style-name="T1">Respond to your inquiries and fulfill requests (e.g., scheduling consultations, providing quotes).</text:span></text:p>
        </text:list-item>
        <text:list-item>
          <text:p text:style-name="P13"><text:span text:style-name="T1">Personalize your experience, including tailoring product recommendations and design ideas.</text:span></text:p>
        </text:list-item>
        <text:list-item>
          <text:p text:style-name="P13"><text:span text:style-name="T1">Communicate with you about promotions, updates, and company news (you can opt out at any time).</text:span></text:p>
        </text:list-item>
        <text:list-item>
          <text:p text:style-name="P13"><text:span text:style-name="T1">Analyze usage patterns and improve the functionality and performance of our website and services.</text:span></text:p>
        </text:list-item>
        <text:list-item>
          <text:p text:style-name="P10"><text:span text:style-name="T1">Comply with legal obligations and protect our rights, property, and safety.</text:span></text:p>
        </text:list-item>
      </text:list>
      <text:p text:style-name="P16"><text:bookmark text:name="_6frw5ytrmiy0"/><text:span text:style-name="T2">3. How We Share Your Information</text:span></text:p>
      <text:p text:style-name="P2"><text:span text:style-name="T1">We may share your information with:</text:span></text:p>
      <text:list xml:id="list437399759" text:style-name="WWNum4">
        <text:list-item>
          <text:p text:style-name="P6"><text:span text:style-name="T1">Service Providers: We work with trusted third-party vendors to assist with tasks such as payment processing, marketing, analytics, or order fulfillment. They will only have access to the information needed to perform their functions.</text:span></text:p>
        </text:list-item>
        <text:list-item>
          <text:p text:style-name="P14"><text:span text:style-name="T1">Business Transfers: In the event of a merger, acquisition, or sale of assets, your information may be transferred as part of the transaction.</text:span></text:p>
        </text:list-item>
        <text:list-item>
          <text:p text:style-name="P11"><text:span text:style-name="T1">Legal Compliance: We may disclose information if required by law, regulation, or legal process, or if we believe disclosure is necessary to enforce our agreements or protect our rights.</text:span></text:p>
        </text:list-item>
      </text:list>
      <text:p text:style-name="P16"><text:bookmark text:name="_a68nskfswf4n"/><text:span text:style-name="T2">4. Data Retention</text:span></text:p>
      <text:p text:style-name="P2"><text:span text:style-name="T1">We retain your personal information only for as long as necessary to fulfill the purposes outlined in this Privacy Policy, or as required by law. When your information is no longer needed, we will securely delete or anonymize it.</text:span></text:p>
      <text:p text:style-name="P16"><text:bookmark text:name="_53ug8ija7wb"/><text:soft-page-break/><text:span text:style-name="T2">5. Your Choices and Rights</text:span></text:p>
      <text:list xml:id="list2893075215" text:style-name="WWNum3">
        <text:list-item>
          <text:p text:style-name="P7"><text:span text:style-name="T1">Opt-Out of Marketing: You can unsubscribe from our marketing emails at any time by following the instructions provided in the email.</text:span></text:p>
        </text:list-item>
        <text:list-item>
          <text:p text:style-name="P15"><text:span text:style-name="T1">Access, Update, or Delete Information: You may request access to, correction of, or deletion of your personal information by contacting us. We will consider and respond to your request as required by applicable law.</text:span></text:p>
        </text:list-item>
        <text:list-item>
          <text:p text:style-name="P12"><text:span text:style-name="T1">Cookie Controls: You can control cookies through your browser settings, and opt out of certain analytics tools as described in their privacy policies.</text:span></text:p>
        </text:list-item>
      </text:list>
      <text:p text:style-name="P16"><text:bookmark text:name="_bvxkzsl97923"/><text:span text:style-name="T2">6. Security Measures</text:span></text:p>
      <text:p text:style-name="P2"><text:span text:style-name="T1">We take reasonable administrative, technical, and physical measures to protect your personal information from unauthorized access, use, alteration, or disclosure. However, no security measures are perfect, and we cannot guarantee absolute security.</text:span></text:p>
      <text:p text:style-name="P16"><text:bookmark text:name="_n0mnk7szbah5"/><text:span text:style-name="T2">7. International Transfers</text:span></text:p>
      <text:p text:style-name="P2"><text:span text:style-name="T1">If you are accessing our services from outside of the United States, please note that your information may be transferred to and processed in countries that may not have the same data protection laws as your jurisdiction. By using our services, you consent to the transfer and processing of your information in the United States.</text:span></text:p>
      <text:p text:style-name="P16"><text:bookmark text:name="_3d8ybn2gsu0s"/><text:span text:style-name="T2">8. Third-Party Links</text:span></text:p>
      <text:p text:style-name="P2"><text:span text:style-name="T1">Our website may contain links to third-party sites or services that we do not control. This Privacy Policy does not apply to those sites, and we encourage you to review their privacy policies before providing any personal information.</text:span></text:p>
      <text:p text:style-name="P16"><text:bookmark text:name="_p76xaqbs83iq"/><text:span text:style-name="T2">9. Children’s Privacy</text:span></text:p>
      <text:p text:style-name="P2"><text:span text:style-name="T1">Our services are not directed toward children under the age of 13, and we do not knowingly collect personal information from children. If you believe we have collected such information, please contact us to request deletion.</text:span></text:p>
      <text:p text:style-name="P16"><text:bookmark text:name="_bpb28rx82fv4"/><text:span text:style-name="T2">10. Changes to This Privacy Policy</text:span></text:p>
      <text:p text:style-name="P2"><text:span text:style-name="T1">We may update this Privacy Policy from time to time. When we do, we will revise the “Last Updated” date at the top. We encourage you to review this Privacy Policy periodically to stay informed about how we protect your information.</text:span></text:p>
      <text:p text:style-name="P16"><text:bookmark text:name="_5ezigiqo8obb"/><text:span text:style-name="T2">11. Contact Us</text:span></text:p>
      <text:p text:style-name="P2"><text:span text:style-name="T1">If you have any questions or concerns about this Privacy Policy or our data practices, please contact us at:</text:span></text:p>
      <text:p text:style-name="P2"><text:span text:style-name="T1">Monet Interior Solutions<text:line-break/>[Address]<text:line-break/>[Email Address]<text:line-break/>[Phone Number]</text:span></text:p>
      <text:p text:style-name="P2"><text:span text:style-name="T1">By continuing to use our services, you acknowledge and agree to this Privacy Policy.</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Arial" svg:font-family="Arial"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ListLabel_20_1" style:display-name="ListLabel 1" style:family="text">
      <style:text-properties fo:color="#0d0d0d" fo:font-size="10.5pt" style:text-underline-style="none" style:font-name-asian="Arial2" style:font-family-asian="Arial" style:font-family-generic-asian="system" style:font-pitch-asian="variable" style:font-size-asian="10.5pt" style:font-name-complex="Arial2" style:font-family-complex="Arial" style:font-family-generic-complex="system" style:font-pitch-complex="variable" style:font-size-complex="10.5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0d0d0d" fo:font-size="10.5pt" style:text-underline-style="none" style:font-name-asian="Arial2" style:font-family-asian="Arial" style:font-family-generic-asian="system" style:font-pitch-asian="variable" style:font-size-asian="10.5pt" style:font-name-complex="Arial2" style:font-family-complex="Arial" style:font-family-generic-complex="system" style:font-pitch-complex="variable" style:font-size-complex="10.5pt"/>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0d0d0d" fo:font-size="10.5pt" style:text-underline-style="none" style:font-name-asian="Arial2" style:font-family-asian="Arial" style:font-family-generic-asian="system" style:font-pitch-asian="variable" style:font-size-asian="10.5pt" style:font-name-complex="Arial2" style:font-family-complex="Arial" style:font-family-generic-complex="system" style:font-pitch-complex="variable" style:font-size-complex="10.5pt"/>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0d0d0d" fo:font-size="10.5pt" style:text-underline-style="none" style:font-name-asian="Arial2" style:font-family-asian="Arial" style:font-family-generic-asian="system" style:font-pitch-asian="variable" style:font-size-asian="10.5pt" style:font-name-complex="Arial2" style:font-family-complex="Arial" style:font-family-generic-complex="system" style:font-pitch-complex="variable" style:font-size-complex="10.5pt"/>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color="#0d0d0d" fo:font-size="10.5pt" style:text-underline-style="none" style:font-name-asian="Arial2" style:font-family-asian="Arial" style:font-family-generic-asian="system" style:font-pitch-asian="variable" style:font-size-asian="10.5pt" style:font-name-complex="Arial2" style:font-family-complex="Arial" style:font-family-generic-complex="system" style:font-pitch-complex="variable" style:font-size-complex="10.5pt"/>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43" meta:word-count="776" meta:character-count="4909" meta:non-whitespace-character-count="4192"/>
    <meta:generator>LibreOfficeDev/6.0.5.2$Linux_X86_64 LibreOffice_project/</meta:generator>
  </office:meta>
</office:document-meta>
</file>